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tín era un conejo bebé que recién había aprendido a caminar. Un día salió a pasear por el bosque aprovechando que sus papás habían salido a buscar zanahorias para el almuerzo. Caminaba y caminaba mirando los árboles y jugando con las mariposas, mientras veía cómo en sus alas se reflejaba la luz de sol. Cuando de pronto vio a lo lejos algo marrón que le se acercaba rápidamente. El conejito se quedó mirando pero no sabía qué era. De pronto, se dio cuenta y pensó: “Es un zorro!!! Y seguro me quiere comer!!!”. Entonces, se tranquilizó y se le ocurrió una idea genial. Cogió un hueso que estaba cerca suyo, disimuló e hizo como si no hubiera visto nunca al zorro. Cuando el zorro estaba a punto de lanzarse encima del conejo, lo encontró sentadito con un hueso en la boca. El zorro se sorprendió de verlo tan tranquilo ante su presencia, así que le preguntó: “¿No estás asustado?” Y El conejo respondió:”Pues no.”</text:p>
      <text:p text:style-name="P1"></text:p>
      <text:p text:style-name="P1">Entonces se inicia un breve diálogo: </text:p>
      <text:p text:style-name="P1">Zorro: “Mmm… ¿y qué es ese hueso que tienes en la boca?” </text:p>
      <text:p text:style-name="P1">Conejo: “Bueno, es que tenía hambre y me tuve que comer a un zorro que pasaba por aquí.” </text:p>
      <text:p text:style-name="P1">Zorro: “Esteeee… ehhh… ah ya, seguramente ya no tienes hambre ¿verdad?” </text:p>
      <text:p text:style-name="P1">El conejo: “Pues la verdad es que como no he tomado desayuno y como mi mamá aún no me ha dado mi almuerzo, todavía tengo hambre” </text:p>
      <text:p text:style-name="P1">El zorro: “¡Ay por favor no me comas!, yo tengo muchos hijos que mantener y también tengo esposa y te prometo que te voy a conseguir muchas zanahorias todos los días!!!” </text:p>
      <text:p text:style-name="P1">Al poco rato llegaron los papás de Martín a la casa y lo encontraron en su habitación con muchas zanahorias y content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rtín era un conejo bebé que recién había aprendido a caminar. Un día salió a pasear por el bosque aprovechando que sus papás habían salido a buscar zanahorias para el almuerzo. Caminaba y caminaba mirando los árboles y jugando con las mariposas, mientras veía cómo en sus alas se reflejaba la luz de sol. Cuando de pronto vio a lo lejos algo marrón que le se acercaba rápidamente. El conejito se quedó mirando pero no sabía qué era. De pronto, se dio cuenta y pensó: “Es un zorro!!! Y seguro me quiere comer!!!”. Entonces, se tranquilizó y se le ocurrió una idea genial. Cogió un hueso que estaba cerca suyo, disimuló e hizo como si no hubiera visto nunca al zorro. Cuando el zorro estaba a punto de lanzarse encima del conejo, lo encontró sentadito con un hueso en la boca. El zorro se sorprendió de verlo tan tranquilo ante su presencia, así que le preguntó: “¿No estás asustado?” Y El conejo respondió:”Pues no.”</text:p>
      <text:p text:style-name="P1"></text:p>
      <text:p text:style-name="P1">Entonces se inicia un breve diálogo: </text:p>
      <text:p text:style-name="P1">Zorro: “Mmm… ¿y qué es ese hueso que tienes en la boca?” </text:p>
      <text:p text:style-name="P1">Conejo: “Bueno, es que tenía hambre y me tuve que comer a un zorro que pasaba por aquí.” </text:p>
      <text:p text:style-name="P1">Zorro: “Esteeee… ehhh… ah ya, seguramente ya no tienes hambre ¿verdad?” </text:p>
      <text:p text:style-name="P1">El conejo: “Pues la verdad es que como no he tomado desayuno y como mi mamá aún no me ha dado mi almuerzo, todavía tengo hambre” </text:p>
      <text:p text:style-name="P1">El zorro: “¡Ay por favor no me comas!, yo tengo muchos hijos que mantener y también tengo esposa y te prometo que te voy a conseguir muchas zanahorias todos los días!!!” </text:p>
      <text:p text:style-name="P1">Al poco rato llegaron los papás de Martín a la casa y lo encontraron en su habitación con muchas zanahorias y cont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</meta:initial-creator>
    <meta:creation-date>2012-10-04T18:17:49</meta:creation-date>
    <dc:date>2012-10-04T18:20:49</dc:date>
    <dc:creator>Diego </dc:creator>
    <meta:editing-duration>P0D</meta:editing-duration>
    <meta:editing-cycles>1</meta:editing-cycles>
    <meta:document-statistic meta:table-count="0" meta:image-count="0" meta:object-count="0" meta:page-count="1" meta:paragraph-count="18" meta:word-count="580" meta:character-count="3184" meta:non-whitespace-character-count="2604"/>
    <meta:generator>LibreOffice/3.5$Linux_X86_64 LibreOffice_project/350m1$Build-2</meta:generator>
  </office:meta>
</office:document-meta>
</file>